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</style:style>
    <style:style style:name="P6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Мировому судье судебного участка N __ г. _________________ </text:span></text:p>
      <text:p text:style-name="P8"/>
      <text:p text:style-name="P2">Истец: ______________________________________________ (Ф.И.О.)</text:p>
      <text:p text:style-name="P2">адрес: ______________________________________________________,</text:p>
      <text:p text:style-name="P2">телефон: ______________________, факс: ______________________,</text:p>
      <text:p text:style-name="P2">адрес электронной почты: _____________________________________</text:p>
      <text:p text:style-name="P8"/>
      <text:p text:style-name="P5"><text:span text:style-name="T2">Представитель истца: _____________________________________ </text:span></text:p>
      <text:p text:style-name="P2">адрес: ______________________________________________________,</text:p>
      <text:p text:style-name="P2">телефон: ______________________, факс: ______________________,</text:p>
      <text:p text:style-name="P2">адрес электронной почты: _____________________________________</text:p>
      <text:p text:style-name="P8"/>
      <text:p text:style-name="P2">Ответчик: ___________________________________________ (Ф.И.О.)</text:p>
      <text:p text:style-name="P2">адрес: ______________________________________________________,</text:p>
      <text:p text:style-name="P2">телефон: ______________________, факс: ______________________,</text:p>
      <text:p text:style-name="P2">адрес электронной почты: ____________________________________,</text:p>
      <text:p text:style-name="P2">дата и место рождения: ______________________ (если известны),</text:p>
      <text:p text:style-name="P2">место работы: _______________________________ (если известно),</text:p>
      <text:p text:style-name="P5"><text:span text:style-name="T2">идентификатор гражданина: ________________________________</text:span></text:p>
      <text:p text:style-name="P8"/>
      <text:p text:style-name="P5"><text:span text:style-name="T2">Госпошлина: __________________________ рублей </text:span></text:p>
      <text:p text:style-name="P8"/>
      <text:p text:style-name="P3">Исковое заявление</text:p>
      <text:p text:style-name="P6"><text:span text:style-name="T2">о расторжении брака </text:span></text:p>
      <text:p text:style-name="P8"/>
      <text:p text:style-name="P8">"___"__________ ____ г. Истец вступил в брак с Ответчиком, что подтверждается свидетельством о заключении брака: серия ______ N _________.</text:p>
      <text:p text:style-name="P10">Брак зарегистрирован ______________________________________ (наименование органа ЗАГСа), актовая запись N _____________________.</text:p>
      <text:p text:style-name="P10">У Истца и Ответчика имеется общий несовершеннолетний ребенок (дети) ___________________________________________________________ (Ф.И.О., число, месяц, год рождения детей и с кем, где они проживали), что подтверждается ______________________________________________.</text:p>
      <text:p text:style-name="P10">Брачные отношения между Истцом и Ответчиком прекращены с "___"________ ___ г. Общее хозяйство с указанного времени не ведется.</text:p>
      <text:p text:style-name="P10">Дальнейшая совместная жизнь супругов стала невозможна. Спора о разделе имущества, являющегося совместной собственностью супругов, нет. Спор о детях отсутствует.</text:p>
      <text:p text:style-name="P11"><text:span text:style-name="T2">Вариант 1. В соответствии с </text:span><text:a xlink:type="simple" xlink:href="consultantplus://offline/ref=E4A427603686A645BDD0EB77ACD125E2F8D8B8928F17D22733AF7D4FCDB4E6FDC93E007CE5409AD902595DD498D9997E08C5DF518B27ABADf7E5I" text:style-name="Internet_20_link" text:visited-style-name="Visited_20_Internet_20_Link"><text:span text:style-name="T4">п. 1 ст. 24</text:span></text:a><text:span text:style-name="T2"> Семейного кодекса Российской Федерации при расторжении брака в судебном порядке супруги могут представить на рассмотрение суда соглашение о том, с кем из них будут проживать несовершеннолетние дети, о порядке выплаты средств на содержание детей и (или) нетрудоспособного нуждающегося супруга, о размерах этих средств либо о разделе общего имущества супругов.</text:span></text:p>
      <text:p text:style-name="P10">Соглашение о том, с кем будет(ут) проживать несовершеннолетний(ие) ребенок (дети), и о порядке выплаты средств на содержание ребенка (детей) прилагается.</text:p>
      <text:p text:style-name="P10">Ответчик имеет самостоятельный заработок и в содержании его Истцом не нуждается, на расторжение брака согласен.</text:p>
      <text:p text:style-name="P11"><text:soft-page-break/><text:span text:style-name="T2">Согласно </text:span><text:a xlink:type="simple" xlink:href="consultantplus://offline/ref=E4A427603686A645BDD0EB77ACD125E2F8D8B8928F17D22733AF7D4FCDB4E6FDC93E007CE5409AD90F595DD498D9997E08C5DF518B27ABADf7E5I" text:style-name="Internet_20_link" text:visited-style-name="Visited_20_Internet_20_Link"><text:span text:style-name="T4">п. 1 ст. 23</text:span></text:a><text:span text:style-name="T2"> Семейного кодекса Российской Федерации при наличии взаимного согласия на расторжение брака супругов, имеющих общих несовершеннолетних детей, а также супругов, указанных в </text:span><text:a xlink:type="simple" xlink:href="consultantplus://offline/ref=E4A427603686A645BDD0EB77ACD125E2F8D8B8928F17D22733AF7D4FCDB4E6FDC93E007CE54092D708595DD498D9997E08C5DF518B27ABADf7E5I" text:style-name="Internet_20_link" text:visited-style-name="Visited_20_Internet_20_Link"><text:span text:style-name="T4">п. 2 ст. 21</text:span></text:a><text:span text:style-name="T2"> Семейного кодекса Российской Федерации, суд расторгает брак без выяснения мотивов развода.</text:span></text:p>
      <text:p text:style-name="P8"/>
      <text:p text:style-name="P8">Вариант 2. Ответчик возражает против расторжения брака по мотивам ____________________________.</text:p>
      <text:p text:style-name="P11"><text:span text:style-name="T2">В соответствии с </text:span><text:a xlink:type="simple" xlink:href="consultantplus://offline/ref=E4A427603686A645BDD0EB77ACD125E2F8D8B8928F17D22733AF7D4FCDB4E6FDC93E007CE5409AD90B595DD498D9997E08C5DF518B27ABADf7E5I" text:style-name="Internet_20_link" text:visited-style-name="Visited_20_Internet_20_Link"><text:span text:style-name="T4">п. 1 ст. 22</text:span></text:a><text:span text:style-name="T2"> Семейного кодекса Российской Федерации расторжение брака в судебном порядке при отсутствии согласия одного из супругов на расторжение брака производится, если судом установлено, что дальнейшая совместная жизнь супругов и сохранение семьи невозможны.</text:span></text:p>
      <text:p text:style-name="P8"/>
      <text:p text:style-name="P9"><text:span text:style-name="T2">На основании изложенного и в соответствии со </text:span><text:a xlink:type="simple" xlink:href="consultantplus://offline/ref=E4A427603686A645BDD0EB77ACD125E2F8D8B8928F17D22733AF7D4FCDB4E6FDC93E007CE5409AD80D595DD498D9997E08C5DF518B27ABADf7E5I" text:style-name="Internet_20_link" text:visited-style-name="Visited_20_Internet_20_Link"><text:span text:style-name="T4">ст. ст. 21</text:span></text:a><text:span text:style-name="T2"> (вариант: </text:span><text:a xlink:type="simple" xlink:href="consultantplus://offline/ref=E4A427603686A645BDD0EB77ACD125E2F8D8B8928F17D22733AF7D4FCDB4E6FDC93E007CE5409AD90A595DD498D9997E08C5DF518B27ABADf7E5I" text:style-name="Internet_20_link" text:visited-style-name="Visited_20_Internet_20_Link"><text:span text:style-name="T4">22</text:span></text:a><text:span text:style-name="T2">), </text:span><text:a xlink:type="simple" xlink:href="consultantplus://offline/ref=E4A427603686A645BDD0EB77ACD125E2F8D8B8928F17D22733AF7D4FCDB4E6FDC93E007CE5409AD90E595DD498D9997E08C5DF518B27ABADf7E5I" text:style-name="Internet_20_link" text:visited-style-name="Visited_20_Internet_20_Link"><text:span text:style-name="T4">23</text:span></text:a><text:span text:style-name="T2"> Семейного кодекса Российской Федерации, </text:span><text:a xlink:type="simple" xlink:href="consultantplus://offline/ref=E4A427603686A645BDD0EB77ACD125E2F8D8B99A8D11D22733AF7D4FCDB4E6FDC93E007CE4489EDB5E034DD0D18E9C6200DAC1529527fAE9I" text:style-name="Internet_20_link" text:visited-style-name="Visited_20_Internet_20_Link"><text:span text:style-name="T4">п. 2 ч. 1 ст. 23</text:span></text:a><text:span text:style-name="T2">, </text:span><text:a xlink:type="simple" xlink:href="consultantplus://offline/ref=E4A427603686A645BDD0EB77ACD125E2F8D8B99A8D11D22733AF7D4FCDB4E6FDC93E007CE5409CD202595DD498D9997E08C5DF518B27ABADf7E5I" text:style-name="Internet_20_link" text:visited-style-name="Visited_20_Internet_20_Link"><text:span text:style-name="T4">ст. ст. 131</text:span></text:a><text:span text:style-name="T2">, </text:span><text:a xlink:type="simple" xlink:href="consultantplus://offline/ref=E4A427603686A645BDD0EB77ACD125E2F8D8B99A8D11D22733AF7D4FCDB4E6FDC93E007CE5409CD409595DD498D9997E08C5DF518B27ABADf7E5I" text:style-name="Internet_20_link" text:visited-style-name="Visited_20_Internet_20_Link"><text:span text:style-name="T4">132</text:span></text:a><text:span text:style-name="T2"> Гражданского процессуального кодекса Российской Федерации прошу:</text:span></text:p>
      <text:p text:style-name="P8"/>
      <text:p text:style-name="P8">1. Расторгнуть брак между Истцом и Ответчиком, зарегистрированный "___"________ ___ г. в _________________________________ (наименование органа ЗАГСа), актовая запись номер ___________________.</text:p>
      <text:p text:style-name="P10">2. Взыскать с Ответчика в пользу Истца расходы на уплату государственной пошлины в размере _________ (________) рублей.</text:p>
      <text:p text:style-name="P8"/>
      <text:p text:style-name="P8">Приложение:</text:p>
      <text:p text:style-name="P10">1. Свидетельство о заключении брака от "__"________ ___ г., серия ________ N _____.</text:p>
      <text:p text:style-name="P10">2. Документ, подтверждающий уплату государственной пошлины (или право на получение льготы по уплате государственной пошлины), либо ходатайство о предоставлении отсрочки, рассрочки, об уменьшении размера государственной пошлины или об освобождении от уплаты государственной пошлины.</text:p>
      <text:p text:style-name="P10">3. Уведомление о вручении или иные документы, подтверждающие направление Ответчику копий искового заявления и приложенных к нему документов, которые у него отсутствуют.</text:p>
      <text:p text:style-name="P10">4. Соглашение о том, с кем будет(ут) проживать несовершеннолетний(ие) ребенок (дети), о порядке выплаты средств на содержание ребенка (детей) и о размерах этих средств.</text:p>
      <text:p text:style-name="P10">5. Копия Свидетельства о рождении ребенка (детей).</text:p>
      <text:p text:style-name="P10">Вариант. 6. Соглашение о разделе совместно нажитого имущества.</text:p>
      <text:p text:style-name="P8"/>
      <text:p text:style-name="P9"><text:span text:style-name="T2">7. Доверенность представителя (или иные документы, подтверждающие полномочия представителя) от "___"__________ ____ г. N ___ (если исковое заявление подписывается представителем истца) </text:span><text:span text:style-name="T2">.</text:span></text:p>
      <text:p text:style-name="P10">8. Иные документы, подтверждающие обстоятельства, на которых Истец основывает свои требования.</text:p>
      <text:p text:style-name="P8"/>
      <text:p text:style-name="P8">"___"__________ ____ г.</text:p>
      <text:p text:style-name="P8"/>
      <text:p text:style-name="P8"><text:soft-page-break/>Истец (представитель):</text:p>
      <text:p text:style-name="P8"/>
      <text:p text:style-name="P8">________________ (подпись) / ___________________________________ (Ф.И.О.)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8T11:04:31.60</meta:creation-date>
    <meta:document-statistic meta:table-count="0" meta:image-count="0" meta:object-count="0" meta:page-count="3" meta:paragraph-count="45" meta:word-count="564" meta:character-count="4957"/>
    <dc:date>2022-01-28T11:05:35.50</dc:date>
    <meta:editing-duration>PT1M4S</meta:editing-duration>
    <meta:editing-cycles>1</meta:editing-cycles>
    <meta:generator>OpenOffice/4.1.7$Win32 OpenOffice.org_project/417m1$Build-9800</meta:generator>
  </office:meta>
</office:document-meta>
</file>